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perimenti:appunti"/>Gentile azienda,<text:line-break/>
siamo un gruppo di professionisti della scuola (dirigenti scolastici, docenti, Personale ATA, genitori, studenti) che operano attivamente in Porte Aperte sul Web, una comunità che ha come  obiettivo quello di fornire gratuitamente alle scuole materiale per la costruzione e la gestione del proprio sito web, accessibile e rispettoso  della normativa vigente.<text:line-break/>
Il lavoro in questi anni ha dato vita a modelli ormai collaudati e distribuiti su tutto il territorio nazionale per i principali CMS: Drupal, Joomla e WordPress, come si evince dalla mappa visibile a questo link (<text:a xlink:type="simple" xlink:href="http://porteapertesulweb.crowdmap.com" text:style-name="Internet_20_link" text:visited-style-name="Visited_20_Internet_20_Link">http://porteapertesulweb.crowdmap.com</text:a>).<text:line-break/>
In particolare, per quest'ultimo CMS, tutto il materiale è stato condiviso in un repository pubblico: <text:a xlink:type="simple" xlink:href="https://github.com/PorteAperteSulWeb" text:style-name="Internet_20_link" text:visited-style-name="Visited_20_Internet_20_Link">https://github.com/PorteAperteSulWeb</text:a> liberamente utilizzabile e rilasciato con Licenza GPL <text:a xlink:type="simple" xlink:href="https://github.com/PorteAperteSulWeb/pasw2015/blob/master/LICENSE" text:style-name="Internet_20_link" text:visited-style-name="Visited_20_Internet_20_Link">https://github.com/PorteAperteSulWeb/pasw2015/blob/master/LICENSE</text:a>.<text:line-break/>
Questa scelta, nell'ottica della condivisione, che è uno dei fondamenti della nostra comunità, è stata fatta per agevolare la diffusione e la  partecipazione di chiunque abbia la possibilità di migliorare il lavoro, in modo che i benefici possano ricadere su tutte le scuole che hanno  scelto di utilizzare i modelli di Porte Aperte sul Web.<text:line-break/>
Quindi aver trovato tra le vostre proposte commerciali, quella della costruzione del sito internet per le scuole realizzato con i materiali  prodotti da PASW ci ha fatto molto piacere e ci ha resi orgogliosi del  nostro lavoro.<text:line-break/>
Ci permettiamo, però, un'osservazione: oltre al  riferimento che si trova in questa pagina <text:a xlink:type="simple" xlink:href="http://www.webgov.it/?page_id=359" text:style-name="Internet_20_link" text:visited-style-name="Visited_20_Internet_20_Link">http://www.webgov.it/?page_id=359</text:a>  non si trova nessun'altra indicazione nel sito demo. Vi chiediamo, quindi, di aggiungere gli opportuni riferimenti, sia alla  comunità sia ai nostri collaboratori Marco Milesi, per i plug-in  relativi all'area Amministrazione Trasparente e Amministrazione Aperta e  Ignazio Scimone, per quanto riguarda il plug-in Albo Pretorio, in modo  che sia evidente il lavoro di implementazione e messa in opera con materiali che non avete prodotto direttamente voi, ma che sono  disponibili per chiunque voglia utilizzarli. Vi invitiamo inoltre a suggerire alla Vostra clientela che acquisti un sito basato sui nostri modelli PASW, di aderire alla rete, seguendo il link relativo:  <text:a xlink:type="simple" xlink:href="http://www.porteapertesulweb.it/rete-pasw-come-aderire/" text:style-name="Internet_20_link" text:visited-style-name="Visited_20_Internet_20_Link">http://www.porteapertesulweb.it/rete-pasw-come-aderire/</text:a>
Nell'ottica che ci contraddistingue vi chiediamo anche di contribuire  con miglioramenti e suggerimenti, sia su GitHub sia negli altri ambienti di condivisione in modo che la ricaduta possa agevolare tutta la  Comunità.<text:line-break/>
Restiamo in attesa di un Vostro cortese riscontro.<text:line-break/>
Saluti </text:p>
      <text:p text:style-name="Text_20_body">Per la Comunità di Porte Aperte sul Web<text:line-break/>
(in ordine alfabetico)<text:line-break/>
Giampiero Airoldi, IC Robbiate (LC)<text:line-break/>
Marisa Alario, IC via T. Mommsen, 20 - Roma<text:line-break/>
Simone Amati, IIS Rosselli, Aprilia (LT)<text:line-break/>
Alberto Ardizzone, IC Merate (LC)<text:line-break/>
Antonino Bagnato, IC Curno (BG)<text:line-break/>
Antonio Bartolomeo Maccotta, Alatri (FR)<text:line-break/>
Riccardo Boccaccio, liceo statale “G. Carducci”, Pisa<text:line-break/>
Luciano Bonandin<text:line-break/>
Maria Luisa Bosi, IC Lodi vecchio (LO)<text:line-break/>
Luisa Bossi, IC Marchirolo (VA)<text:line-break/>
Michela Bozza, IC “Dante Alighieri” (VR)<text:line-break/>
Paolo Bozzo, Cerro al Lambro (MI)<text:line-break/>
Laura Briganti, Circolo didattico di Fucecchio (FI)<text:line-break/>
Alessandra Bucchi, IC “Tozzi”, Siena<text:line-break/>
Nadia Caprotti, (MB)<text:line-break/>
Roberto Catalano, IC “Mattioli” Siena<text:line-break/>
Massimo Cattaneo, IC viale Liguria, Rozzano (MI)<text:line-break/>
Laura Cesaro, Padova<text:line-break/>
Angela Conte, IC “Galilei” (Scorzè Venezia)<text:line-break/>
Enzo Costantini, IIS “don Peppino Diana”, Morcone (BN)<text:line-break/>
Nando Cozzi, Liceo Scientifico “A. Einstein”, Teramo<text:line-break/>
Piermichele De Agostini, liceo statale “Carlo Porta”, Erba (CO)<text:line-break/>
M. Federica De Gasperis, IC Leonori, Roma<text:line-break/>
Renata Durighello, IC Feltre (BL)<text:line-break/>
Antonello Facchetti, IC Rudiano (BS)<text:line-break/>
Fortuna Ferone, IC Anzio 1, Anzio (Roma)<text:line-break/>
Antonio Fini, La Spezia<text:line-break/>
Giorgio Galli, IC via Mazzini, Nova Milanese (MB)<text:line-break/>
Paola Giannini, IC Piazza Marconi, Vetralla (VT)<text:line-break/>
Goffredo Giuliani, IC “Serafini - Di Stefano” Sulmona (AQ)<text:line-break/>
Anna Ladu, IC Gavoi (NU)<text:line-break/>
Vincenzo La Rosa, IC “Monterotondo via B. Buozzi”, Monterotondo (RM)<text:line-break/>
Anna Rita Lauri, IC Anzio IV, Anzio (Roma)<text:line-break/>
Raffaella Liguori, ICS via Aldo Moro, Buccinasco (MI)<text:line-break/>
Carmela Lugani, IC via delle Betulle, Pieve Emanuele (MI)<text:line-break/>
Paolo Mauri, ICS Bosisio Parini (Lc)<text:line-break/>
Paolo Meloni, IC “Taddeo Cossu”, Teulada (CA)<text:line-break/>
Alfio Messina, IC “G. Verga”, Viagrande (CT)<text:line-break/>
Marco Milesi (BG)<text:line-break/>
Simona Mondelli, IC Fornara Ossola-Novara<text:line-break/>
Elisabetta Moranti, liceo Nomentano (Roma)<text:line-break/>
Alessandro Muratori, IC Volta Mantovana (MN)<text:line-break/>
Marina Nassuato, IC Ardea II, Areda (Roma)<text:line-break/>
Anna Nervo, IC “Papa Giovanni XXIII”, Savigliano (CN)<text:line-break/>
Giulio Ollasci, DD “S. G. Bosco” 1° circolo, Sestu (CA)<text:line-break/>
Rossano Perotti, Liceo Artistico “Preziotti-Licini” di Fermo e P.S. Giorgio (FM)<text:line-break/>
Mauro Pescetelli, Foligno (PG)<text:line-break/>
Gianni Pezzarini<text:line-break/>
Antonio Polito, IC San Pietro Vernotico (BR)<text:line-break/>
Silvana Radaelli, IC Tavenerio (CO)<text:line-break/>
Fabrizio Rota, Isis “Romero”, Albino (BG)<text:line-break/>
Federica Scarrione, liceo “Galilei”, Voghera (PV)<text:line-break/>
Ignazio Scimone, Isis “Keynes”, Gazzada Schianno (VA)<text:line-break/>
Lillo Sciascia, IC via Auda, Seveso (MB)<text:line-break/>
Raimondo Scopelliti, ICS “Don Orione” (MI)<text:line-break/>
Santo Scrofano, IC “S. Pellico”, Pachino (SR)<text:line-break/>
Andrea Smith, (ME)<text:line-break/>
Luigi Sparapano, SSS 1grado “Cotugno-Carducci-Giovanni XXIII”, Ruvo di Puglia (BA)<text:line-break/>
Riccardo Tiberi<text:line-break/>
Antonio Todaro, IC Verdellino (BG)<text:line-break/>
Caterina Toccafondi, (SP)<text:line-break/>
Mario Varini, IC Castellucchio (MN)<text:line-break/>
Franca Vitelli, IC Olgiate Comasco (CO)<text:line-break/>
Lorella Zavaglio, IC via delle Betulle, Pieve Emanuele (MI)<text:line-break/>
Genny Zurlo, ICS “Croci” Paderno Dugnano (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perimenti:appunti</dc:title>
  </office:meta>
</office:document-meta>
</file>