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sperimenti_1"/><text:bookmark-start text:name="esperimenti"/>Esperimenti<text:bookmark-end text:name="__RefHeading___esperimenti_1"/><text:bookmark-end text:name="esperimenti"/></text:h>
      <text:p text:style-name="Text_20_body">In questo wiki vorrei fare un po' di esperimenti per conoscere al meglio dokuwiki, questa piattaforma di wiki che ho trovato estremamente semplice da utilizzare e da gestire. Sarà divertente avere uno spazio per poter prendere appunti in piena libertà rispetto agli strumenti che sto utilizzando e rispetto ai luoghi in cui sono, sempre accessibile a patto di avere un collegamento in rete funzionante!</text:p>
      <text:h text:style-name="Heading_20_2" text:outline-level="2"><text:bookmark-start text:name="__RefHeading___link_veloci_2"/><text:bookmark-start text:name="link_veloci"/>Link veloci<text:bookmark-end text:name="__RefHeading___link_veloci_2"/><text:bookmark-end text:name="link_veloci"/></text:h>
      <text:list text:style-name="List_20_1" text:continue-numbering="false">
        <text:list-item>
          <text:p text:style-name="List_20_1_Content_First"> la pagina degli <text:a xlink:type="simple" xlink:href="http://www.paolomauri.it/wiki/doku.php?id=appunti" text:style-name="Internet_20_link" text:visited-style-name="Visited_20_Internet_20_Link">appunti</text:a> dove trovare vari link</text:p>
        </text:list-item>
        <text:list-item>
          <text:p text:style-name="List_20_1_Content"> Per realizzare siti html5 <text:a xlink:type="simple" xlink:href="https://html5up.net/" text:style-name="Internet_20_link" text:visited-style-name="Visited_20_Internet_20_Link">Html5net</text:a></text:p>
        </text:list-item>
        <text:list-item>
          <text:p text:style-name="List_20_1_Content"> Installazione di sodilinux difficile, <text:a xlink:type="simple" xlink:href="http://www.paolomauri.it/wiki/doku.php?id=refi" text:style-name="Internet_20_link" text:visited-style-name="Visited_20_Internet_20_Link">uso di rEFInd</text:a></text:p>
        </text:list-item>
        <text:list-item>
          <text:p text:style-name="List_20_1_Content"> Inizio di backup del sito <text:a xlink:type="simple" xlink:href="http://www.paolomauri.it/wiki/doku.php?id=icsbosisio" text:style-name="Internet_20_link" text:visited-style-name="Visited_20_Internet_20_Link">icsbosisio</text:a>.wikispaces.com</text:p>
        </text:list-item>
        <text:list-item>
          <text:p text:style-name="List_20_1_Content"> Spunti per approfondire il tema delle <text:a xlink:type="simple" xlink:href="http://www.paolomauri.it/wiki/doku.php?id=bufale" text:style-name="Internet_20_link" text:visited-style-name="Visited_20_Internet_20_Link">bufale on-line</text:a></text:p>
        </text:list-item>
        <text:list-item>
          <text:p text:style-name="List_20_1_Content"> <text:a xlink:type="simple" xlink:href="http://www.paolomauri.it/wiki/doku.php?id=esperimenti:appunti" text:style-name="Internet_20_link" text:visited-style-name="Visited_20_Internet_20_Link">Lettera aperta PASW</text:a> per azienda che si appropria dei crediti</text:p>
        </text:list-item>
        <text:list-item>
          <text:p text:style-name="List_20_1_Content"> pagine per <text:a xlink:type="simple" xlink:href="http://www.paolomauri.it/wiki/doku.php?id=lucia" text:style-name="Internet_20_link" text:visited-style-name="Visited_20_Internet_20_Link">Lucia</text:a></text:p>
        </text:list-item>
        <text:list-item>
          <text:p text:style-name="List_20_1_Content"> sito dell'accademia corale <text:a xlink:type="simple" xlink:href="http://www.paolomauri.it/wiki/doku.php?id=dafare" text:style-name="Internet_20_link" text:visited-style-name="Visited_20_Internet_20_Link">da fare</text:a></text:p>
        </text:list-item>
        <text:list-item>
          <text:p text:style-name="List_20_1_Content"> pensiamo e confrontiamoci tra <text:a xlink:type="simple" xlink:href="http://www.paolomauri.it/wiki/doku.php?id=appunti:docenti" text:style-name="Internet_20_link" text:visited-style-name="Visited_20_Internet_20_Link">docenti</text:a></text:p>
        </text:list-item>
        <text:list-item>
          <text:p text:style-name="List_20_1_Content"> Pagine a disposizione <text:a xlink:type="simple" xlink:href="http://www.paolomauri.it/wiki/doku.php?id=esperimenti:pasticciare" text:style-name="Internet_20_link" text:visited-style-name="Visited_20_Internet_20_Link">per pasticciare</text:a></text:p>
        </text:list-item>
        <text:list-item>
          <text:p text:style-name="List_20_1_Content"> Materiale per <text:a xlink:type="simple" xlink:href="http://www.paolomauri.it/wiki/doku.php?id=forlim" text:style-name="Internet_20_link" text:visited-style-name="Visited_20_Internet_20_Link">corso ForLIM Altovicentino</text:a></text:p>
        </text:list-item>
        <text:list-item>
          <text:p text:style-name="List_20_1_Content"> i miei <text:a xlink:type="simple" xlink:href="http://www.paolomauri.it/wiki/doku.php?id=appunti:pad" text:style-name="Internet_20_link" text:visited-style-name="Visited_20_Internet_20_Link">pad</text:a></text:p>
        </text:list-item>
        <text:list-item>
          <text:p text:style-name="List_20_1_Content"> installazioni di <text:a xlink:type="simple" xlink:href="http://www.paolomauri.it/wiki/doku.php?id=dokuwiki" text:style-name="Internet_20_link" text:visited-style-name="Visited_20_Internet_20_Link">Dokuwiki</text:a></text:p>
        </text:list-item>
        <text:list-item>
          <text:p text:style-name="List_20_1_Content"> <text:a xlink:type="simple" xlink:href="http://www.paolomauri.it/wiki/doku.php?id=didattica" text:style-name="Internet_20_link" text:visited-style-name="Visited_20_Internet_20_Link">risorse per la didattica</text:a> e non solo</text:p>
        </text:list-item>
        <text:list-item>
          <text:p text:style-name="List_20_1_Content"> <text:a xlink:type="simple" xlink:href="http://www.paolomauri.it/wiki/doku.php?id=wiild" text:style-name="Internet_20_link" text:visited-style-name="Visited_20_Internet_20_Link">WiiLD</text:a></text:p>
        </text:list-item>
        <text:list-item>
          <text:p text:style-name="List_20_1_Content"> <text:a xlink:type="simple" xlink:href="http://www.paolomauri.it/wiki/doku.php?id=pinocchio" text:style-name="Internet_20_link" text:visited-style-name="Visited_20_Internet_20_Link">Pinocchio</text:a></text:p>
        </text:list-item>
        <text:list-item>
          <text:p text:style-name="List_20_1_Content"> Pagina di prova per le <text:a xlink:type="simple" xlink:href="http://www.paolomauri.it/wiki/doku.php?id=esperimenti:mappe" text:style-name="Internet_20_link" text:visited-style-name="Visited_20_Internet_20_Link">mappe</text:a></text:p>
        </text:list-item>
        <text:list-item>
          <text:p text:style-name="List_20_1_Content"> Risorse per <text:a xlink:type="simple" xlink:href="http://www.paolomauri.it/wiki/doku.php?id=osm:risorse" text:style-name="Internet_20_link" text:visited-style-name="Visited_20_Internet_20_Link">Open Street Map</text:a></text:p>
        </text:list-item>
        <text:list-item>
          <text:p text:style-name="List_20_1_Content"> Prova per il <text:a xlink:type="simple" xlink:href="http://www.paolomauri.it/wiki/doku.php?id=esperimenti:calendario" text:style-name="Internet_20_link" text:visited-style-name="Visited_20_Internet_20_Link">calendario</text:a></text:p>
        </text:list-item>
        <text:list-item>
          <text:p text:style-name="List_20_1_Content"> veloce <text:a xlink:type="simple" xlink:href="http://www.paolomauri.it/wiki/doku.php?id=esperimenti:gallery" text:style-name="Internet_20_link" text:visited-style-name="Visited_20_Internet_20_Link">gallery</text:a></text:p>
        </text:list-item>
        <text:list-item>
          <text:p text:style-name="List_20_1_Content"> Esempio di <text:a xlink:type="simple" xlink:href="http://www.paolomauri.it/wiki/doku.php?id=esperimenti:sondaggio" text:style-name="Internet_20_link" text:visited-style-name="Visited_20_Internet_20_Link">sondaggio</text:a></text:p>
        </text:list-item>
        <text:list-item>
          <text:p text:style-name="List_20_1_Content"> appunti per <text:a xlink:type="simple" xlink:href="http://www.paolomauri.it/wiki/doku.php?id=appunti:formazione" text:style-name="Internet_20_link" text:visited-style-name="Visited_20_Internet_20_Link">formazione</text:a></text:p>
        </text:list-item>
        <text:list-item>
          <text:p text:style-name="List_20_1_Content"> <text:a xlink:type="simple" xlink:href="http://mauriziosiagri.wordpress.com/" text:style-name="Internet_20_link" text:visited-style-name="Visited_20_Internet_20_Link">blog interessante</text:a> su linux e musica</text:p>
        </text:list-item>
        <text:list-item>
          <text:p text:style-name="List_20_1_Content"> <text:a xlink:type="simple" xlink:href="http://scuolawebpertutti.blogspot.it/" text:style-name="Internet_20_link" text:visited-style-name="Visited_20_Internet_20_Link">sito con risorse musicali</text:a> per la scuola primaria</text:p>
        </text:list-item>
        <text:list-item>
          <text:p text:style-name="List_20_1_Content"> <text:a xlink:type="simple" xlink:href="http://www.educabimbi.it/" text:style-name="Internet_20_link" text:visited-style-name="Visited_20_Internet_20_Link">Canzoni per bambini</text:a> scuola dell'infanzia</text:p>
        </text:list-item>
        <text:list-item>
          <text:p text:style-name="List_20_1_Content"> Proposta di <text:a xlink:type="simple" xlink:href="http://www.paolomauri.it/wiki/doku.php?id=appunti:oggiono" text:style-name="Internet_20_link" text:visited-style-name="Visited_20_Internet_20_Link">formazione per Oggiono</text:a></text:p>
        </text:list-item>
        <text:list-item>
          <text:p text:style-name="List_20_1_Content"> Pasticciamo con il <text:a xlink:type="simple" xlink:href="http://www.paolomauri.it/wiki/doku.php?id=raspberry" text:style-name="Internet_20_link" text:visited-style-name="Visited_20_Internet_20_Link">RaspberryPi</text:a></text:p>
        </text:list-item>
        <text:list-item>
          <text:p text:style-name="List_20_1_Content"> Sito interessante sulla gestione macchine linux <text:a xlink:type="simple" xlink:href="https://mauriziosiagri.wordpress.com/" text:style-name="Internet_20_link" text:visited-style-name="Visited_20_Internet_20_Link">https://mauriziosiagri.wordpress.com/</text:a></text:p>
        </text:list-item>
        <text:list-item>
          <text:p text:style-name="List_20_1_Content"> Raccolta di comandi shell utili per la gestione macchine linux <text:a xlink:type="simple" xlink:href="http://lugscandiano.org/index.php/Script_e_comandi_utili" text:style-name="Internet_20_link" text:visited-style-name="Visited_20_Internet_20_Link">http://lugscandiano.org/index.php/Script_e_comandi_utili</text:a></text:p>
        </text:list-item>
        <text:list-item>
          <text:p text:style-name="List_20_1_Content"> Comandi per la <text:a xlink:type="simple" xlink:href="https://mauriziosiagri.wordpress.com/ubuntu/pulire-e-ottimizzare-ubuntu-risorse/#pulizia%20terminale" text:style-name="Internet_20_link" text:visited-style-name="Visited_20_Internet_20_Link">pulizia del sistema ubuntu</text:a></text:p>
        </text:list-item>
        <text:list-item>
          <text:p text:style-name="List_20_1_Content_Last"> Comandi per pulire journal <text:a xlink:type="simple" xlink:href="https://www.systaskliwi.com/come-pulire-i-log-journal-systemd-su-linux/" text:style-name="Internet_20_link" text:visited-style-name="Visited_20_Internet_20_Link">vedi il si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